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3" style:family="table-column">
      <style:table-column-properties style:column-width="1.7166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1.242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5576in" style:use-optimal-column-width="false"/>
    </style:style>
    <style:style style:name="TableColumn21" style:family="table-column">
      <style:table-column-properties style:column-width="1.8819in" style:use-optimal-column-width="false"/>
    </style:style>
    <style:style style:name="TableColumn22" style:family="table-column">
      <style:table-column-properties style:column-width="0.05in" style:use-optimal-column-width="false"/>
    </style:style>
    <style:style style:name="Table12" style:family="table">
      <style:table-properties style:width="7.0597in" fo:margin-left="0in" table:align="center"/>
    </style:style>
    <style:style style:name="TableRow23" style:family="table-row">
      <style:table-row-properties style:min-row-height="0.34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Arial" style:font-name-asian="標楷體" style:font-name-complex="Arial" fo:color="#000000" fo:letter-spacing="0.4062in" style:letter-kerning="false" fo:font-size="14pt" style:font-size-asian="14pt" style:font-size-complex="24pt"/>
    </style:style>
    <style:style style:name="T26" style:parent-style-name="預設段落字型" style:family="text">
      <style:text-properties style:font-name="Arial" style:font-name-asian="標楷體" style:font-name-complex="Arial" fo:color="#000000" fo:letter-spacing="0.4062in" style:letter-kerning="false" fo:font-size="24pt" style:font-size-asian="24pt" style:font-size-complex="24pt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0.0104in" style:letter-kerning="false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04in" style:letter-kerning="false" fo:font-size="24pt" style:font-size-asian="24pt" style:font-size-complex="24pt"/>
    </style:style>
    <style:style style:name="T29" style:parent-style-name="預設段落字型" style:family="text">
      <style:text-properties style:font-name="Arial" style:font-name-asian="標楷體" style:font-name-complex="Arial" fo:color="#000000" fo:letter-spacing="0.125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letter-spacing="0.125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letter-spacing="0.125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letter-spacing="0.1562in" style:letter-kerning="false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0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1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2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3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4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5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6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7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8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49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0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1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2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3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4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55" style:parent-style-name="預設段落字型" style:family="text">
      <style:text-properties style:font-name="Arial" style:font-name-asian="標楷體" style:letter-kerning="false" fo:font-size="20pt" style:font-size-asian="2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4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34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31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3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31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margin-right="0.4805in"/>
    </style:style>
    <style:style style:name="TableColumn168" style:family="table-column">
      <style:table-column-properties style:column-width="2.7534in" style:use-optimal-column-width="false"/>
    </style:style>
    <style:style style:name="TableColumn169" style:family="table-column">
      <style:table-column-properties style:column-width="0.7687in" style:use-optimal-column-width="false"/>
    </style:style>
    <style:style style:name="TableColumn170" style:family="table-column">
      <style:table-column-properties style:column-width="3.5229in" style:use-optimal-column-width="false"/>
    </style:style>
    <style:style style:name="Table167" style:family="table">
      <style:table-properties style:width="7.0451in" fo:margin-left="0.3027in" table:align="left"/>
    </style:style>
    <style:style style:name="TableRow171" style:family="table-row">
      <style:table-row-properties style:min-row-height="0.3111in" style:use-optimal-row-height="false" fo:keep-together="always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27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72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72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72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54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/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0.25in">
        <style:tab-stops/>
      </style:paragraph-properties>
    </style:style>
    <style:style style:name="TableRow218" style:family="table-row">
      <style:table-row-properties style:min-row-height="0.71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7pt" style:font-size-asian="7pt" style:font-size-complex="7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Web" style:family="paragraph">
      <style:paragraph-properties style:snap-to-layout-grid="false"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/>
            <text:p text:style-name="內文"><text:span text:style-name="T26">開南大</text:span><text:span text:style-name="T27">學</text:span><text:span text:style-name="T28"><text:s text:c="3"/></text:span><text:span text:style-name="T29">KAINAN<text:s/></text:span><text:span text:style-name="T30">U</text:span><text:span text:style-name="T31">niversit</text:span><text:span text:style-name="T32">y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9">
            <text:p text:style-name="P38"><text:span text:style-name="T39">電</text:span><text:span text:style-name="T40"><text:s/></text:span><text:span text:style-name="T41">腦</text:span><text:span text:style-name="T42"><text:s/></text:span><text:span text:style-name="T43">設</text:span><text:span text:style-name="T44"><text:s/></text:span><text:span text:style-name="T45">備</text:span><text:span text:style-name="T46"><text:s/></text:span><text:span text:style-name="T47">配</text:span><text:span text:style-name="T48"><text:s/></text:span><text:span text:style-name="T49">發</text:span><text:span text:style-name="T50"><text:s/></text:span><text:span text:style-name="T51">申</text:span><text:span text:style-name="T52"><text:s/></text:span><text:span text:style-name="T53">請</text:span><text:span text:style-name="T54"><text:s/></text:span><text:span text:style-name="T5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申 請 日 期</text:p>
          </table:table-cell>
          <table:covered-table-cell/>
          <table:table-cell table:style-name="TableCell61" table:number-columns-spanned="3">
            <text:p text:style-name="P62"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    </table:table-cell>
          <table:covered-table-cell/>
          <table:covered-table-cell/>
          <table:table-cell table:style-name="TableCell69">
            <text:p text:style-name="P70">申請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聯絡電話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作業系統語系</text:p>
          </table:table-cell>
          <table:covered-table-cell/>
          <table:table-cell table:style-name="TableCell100" table:number-columns-spanned="7">
            <text:p text:style-name="P101"><text:span text:style-name="T102"><text:s/></text:span><text:span text:style-name="T103">□</text:span><text:span text:style-name="T104">繁體中文</text:span><text:span text:style-name="T105"><text:s text:c="2"/></text:span><text:span text:style-name="T106"><text:s text:c="6"/>□英文 <text:s text:c="8"/></text:span><text:span text:style-name="T107">□</text:span><text:span text:style-name="T108">日文</text:span><text:span text:style-name="T109"><text:s text:c="4"/></text:span><text:span text:style-name="T110"><text:s text:c="5"/></text:span><text:span text:style-name="T111">（請務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申 請 人 簽 章</text:p>
          </table:table-cell>
          <table:covered-table-cell/>
          <table:covered-table-cell/>
          <table:table-cell table:style-name="TableCell117" table:number-columns-spanned="6">
            <text:p text:style-name="P118">單 位 主 管 簽 章（含一、二級主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教研室位置</text:span><text:span text:style-name="T134">(保管組填寫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保管組確認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中心業務承辦人</text:p>
          </table:table-cell>
          <table:covered-table-cell/>
          <table:covered-table-cell/>
          <table:table-cell table:style-name="TableCell151" table:number-columns-spanned="3">
            <text:p text:style-name="P152">審核承辦人</text:p>
          </table:table-cell>
          <table:covered-table-cell/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資 訊 設 備 配 發 紀 錄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內文"><text:span text:style-name="T176">□ 電 腦 主 機</text:span></text:p>
          </table:table-cell>
          <table:covered-table-cell/>
          <table:table-cell table:style-name="TableCell177">
            <text:p text:style-name="內文"><text:span text:style-name="T178">□<text:s/></text:span><text:span text:style-name="T179">電 腦 螢 幕</text:span></text:p>
          </table:table-cell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型號：</text:p>
              </text:list-item>
            </text:list>
            <text:p text:style-name="P183"/>
            <text:list text:style-name="LFO1" text:continue-numbering="true">
              <text:list-item>
                <text:p text:style-name="P184">財產編號(含)流水號：</text:p>
              </text:list-item>
            </text:list>
            <text:p text:style-name="P185"/>
            <text:list text:style-name="LFO1" text:continue-numbering="true">
              <text:list-item>
                <text:p text:style-name="P186">規格描述：</text:p>
              </text:list-item>
            </text:list>
            <text:p text:style-name="P187"/>
          </table:table-cell>
          <table:covered-table-cell/>
          <table:table-cell table:style-name="TableCell188">
            <text:list text:style-name="LFO2" text:continue-numbering="true">
              <text:list-item>
                <text:p text:style-name="P189">型號：</text:p>
              </text:list-item>
            </text:list>
            <text:p text:style-name="P190"/>
            <text:list text:style-name="LFO2" text:continue-numbering="true">
              <text:list-item>
                <text:p text:style-name="P191">財產編號(含)流水號：</text:p>
              </text:list-item>
            </text:list>
            <text:p text:style-name="P192"/>
            <text:list text:style-name="LFO2" text:continue-numbering="true">
              <text:list-item>
                <text:p text:style-name="P193">規格描述：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內文"><text:span text:style-name="T197">□<text:s/></text:span><text:span text:style-name="T198">印 <text:s/>表 <text:s/>機</text:span></text:p>
          </table:table-cell>
          <table:covered-table-cell/>
          <table:table-cell table:style-name="TableCell199">
            <text:p text:style-name="內文"><text:span text:style-name="T200">□ 其他資訊設備或零件</text:span></text:p>
          </table:table-cell>
        </table:table-row>
        <table:table-row table:style-name="TableRow201">
          <table:table-cell table:style-name="TableCell202" table:number-columns-spanned="2">
            <text:list text:style-name="LFO3" text:continue-numbering="true">
              <text:list-item>
                <text:p text:style-name="P203">型號：</text:p>
              </text:list-item>
            </text:list>
            <text:p text:style-name="P204"/>
            <text:list text:style-name="LFO3" text:continue-numbering="true">
              <text:list-item>
                <text:p text:style-name="P205">財產編號(含)流水號：</text:p>
              </text:list-item>
            </text:list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注意事項</text:p>
            <text:list text:style-name="LFO4" text:continue-numbering="true">
              <text:list-item>
                <text:p text:style-name="P213">本單經總務處保管組進行教研室位置分配之後，將送至圖書資訊處執行配置審核作業，如申請條件確認無誤，將依申請單填寫聯絡資料主動儘速與老師聯繫，並進行配發作業。</text:p>
              </text:list-item>
              <text:list-item>
                <text:p text:style-name="P214"><text:span text:style-name="T215">教研室內電腦及印表機皆為圖書資訊處</text:span><text:span text:style-name="T216">財產，該教師為保管人應負財物保管之責。</text:span></text:p>
              </text:list-item>
            </text:list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 請 人 簽 收</text:span><text:span text:style-name="T222">（安裝完畢並確認注意事項）</text:span></text:p>
          </table:table-cell>
          <table:table-cell table:style-name="TableCell223" table:number-columns-spanned="2">
            <text:p text:style-name="P224"><text:span text:style-name="T225">（請本人簽名並註明日期）</text:span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472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>
        <style:tab-stops>
          <style:tab-stop style:type="center" style:position="3.8187in"/>
          <style:tab-stop style:type="right" style:position="7.6375in"/>
        </style:tab-stops>
      </style:paragraph-properties>
    </style:style>
    <style:style style:name="T3" style:parent-style-name="頁碼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頁碼" style:family="text">
      <style:text-properties style:font-name="Arial" style:font-name-asian="標楷體" style:font-name-complex="Arial"/>
    </style:style>
    <style:style style:name="T6" style:parent-style-name="頁碼" style:family="text">
      <style:text-properties style:font-name="Arial" style:font-name-asian="標楷體" style:font-name-complex="Arial"/>
    </style:style>
    <style:style style:name="T7" style:parent-style-name="頁碼" style:family="text">
      <style:text-properties style:font-name="Arial" style:font-name-asian="標楷體" style:font-name-complex="Arial"/>
    </style:style>
    <style:style style:name="T8" style:parent-style-name="頁碼" style:family="text">
      <style:text-properties style:font-name="Arial" style:font-name-asian="標楷體" style:font-name-complex="Arial"/>
    </style:style>
    <style:style style:name="T9" style:parent-style-name="頁碼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Cambria" fo:color="#4F81BD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1</text:span><text:span text:style-name="T5">08</text:span><text:span text:style-name="T6">.</text:span><text:span text:style-name="T7">08</text:span><text:span text:style-name="T8">.</text:span><text:span text:style-name="T9">23</text:span><text:tab/><text:span text:style-name="T10"><text:page-number text:fixed="false">1</text:page-number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子計算中心借用教室場地申請表</dc:title>
    <dc:subject/>
    <meta:initial-creator>Ringo</meta:initial-creator>
    <dc:creator>knuuser</dc:creator>
    <meta:creation-date>2019-08-23T08:59:00Z</meta:creation-date>
    <dc:date>2019-08-23T08:59:00Z</dc:date>
    <meta:print-date>2005-03-25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