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7in"/>
    </style:style>
    <style:style style:name="P2" style:parent-style-name="內文" style:master-page-name="MP1" style:family="paragraph">
      <style:paragraph-properties fo:break-before="page" fo:margin-top="0.0027in"/>
    </style:style>
    <style:style style:name="P3" style:parent-style-name="內文" style:master-page-name="MP2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1.jpeg" text:anchor-type="paragraph" svg:x="0in" svg:y="0in" svg:width="11.98611in" svg:height="8.69444in" style:rel-width="scale" style:rel-height="scale"><draw:image xlink:href="media/image1.jpeg" xlink:type="simple" xlink:show="embed" xlink:actuate="onLoad"/><svg:title/><svg:desc/></draw:frame><text:bookmark-start text:name="2"/><text:bookmark-end text:name="2"/></text:p>
      <text:soft-page-break/>
      <text:p text:style-name="P2"><draw:frame draw:z-index="15729152" draw:style-name="a1" draw:name="image2.jpeg" text:anchor-type="paragraph" svg:x="0in" svg:y="0in" svg:width="9.19444in" svg:height="10.11111in" style:rel-width="scale" style:rel-height="scale"><draw:image xlink:href="media/image2.jpeg" xlink:type="simple" xlink:show="embed" xlink:actuate="onLoad"/><svg:title/><svg:desc/></draw:frame><text:bookmark-start text:name="3"/><text:bookmark-end text:name="3"/></text:p>
      <text:soft-page-break/>
      <text:p text:style-name="P3"><draw:frame draw:z-index="15729664" draw:style-name="a2" draw:name="image3.jpeg" text:anchor-type="paragraph" svg:x="0in" svg:y="0in" svg:width="9.79167in" svg:height="6.54167in" style:rel-width="scale" style:rel-height="scale"><draw:image xlink:href="media/image3.jpeg" xlink:type="simple" xlink:show="embed" xlink:actuate="onLoad"/><svg:title/><svg:desc/></draw:frame><text:bookmark-start text:name="4"/><text:bookmark-end text:name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9861in" fo:page-height="8.6944in" style:print-orientation="landscape" fo:margin-top="0.9861in" fo:margin-left="1.7222in" fo:margin-bottom="0.1944in" fo:margin-right="1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9.1944in" fo:page-height="10.1111in" style:print-orientation="portrait" fo:margin-top="1.1527in" fo:margin-left="1.3055in" fo:margin-bottom="0.1944in" fo:margin-right="1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9.7916in" fo:page-height="6.5416in" style:print-orientation="landscape" fo:margin-top="0.7361in" fo:margin-left="1.3888in" fo:margin-bottom="0.1944in" fo:margin-right="1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le</meta:initial-creator>
    <dc:creator>陳雅萍</dc:creator>
    <meta:creation-date>2023-07-05T08:23:00Z</meta:creation-date>
    <dc:date>2023-07-05T08:23:00Z</dc:date>
    <meta:template xlink:href="Normal.dotm" xlink:type="simple"/>
    <meta:editing-cycles>2</meta:editing-cycles>
    <meta:editing-duration>PT0S</meta:editing-duration>
    <meta:user-defined meta:name="Created" meta:value-type="date">2021-10-13T00:00:00Z</meta:user-defined>
    <meta:user-defined meta:name="Creator">Adobe Acrobat 19.21</meta:user-defined>
    <meta:user-defined meta:name="LastSaved" meta:value-type="date">2023-07-05T00:00:00Z</meta:user-defined>
    <meta:user-defined meta:name="Producer">Adobe Acrobat 19.21 Image Conversion Plug-in</meta:user-defined>
    <meta:document-statistic meta:page-count="3" meta:paragraph-count="1" meta:word-count="1" meta:character-count="7" meta:row-count="1" meta:non-whitespace-character-count="7"/>
  </office:meta>
</office:document-meta>
</file>