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0611in"/>
    </style:style>
    <style:style style:name="TableColumn4" style:family="table-column">
      <style:table-column-properties style:column-width="2.3187in"/>
    </style:style>
    <style:style style:name="TableColumn5" style:family="table-column">
      <style:table-column-properties style:column-width="0.0826in"/>
    </style:style>
    <style:style style:name="TableColumn6" style:family="table-column">
      <style:table-column-properties style:column-width="2.4222in"/>
    </style:style>
    <style:style style:name="TableColumn7" style:family="table-column">
      <style:table-column-properties style:column-width="1.2402in"/>
    </style:style>
    <style:style style:name="Table1" style:family="table" style:master-page-name="MP0">
      <style:table-properties style:width="7.32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0833in" fo:margin-bottom="0.0833in"/>
    </style:style>
    <style:style style:name="T5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833in" fo:margin-bottom="0.0833in"/>
    </style:style>
    <style:style style:name="T61" style:parent-style-name="預設段落字型" style:family="text">
      <style:text-properties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TableCell6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  <style:text-properties fo:font-size="13pt" style:font-size-asian="13pt" style:font-size-complex="13pt"/>
    </style:style>
    <style:style style:name="TableRow66" style:family="table-row">
      <style:table-row-properties style:min-row-height="1.313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166in" fo:line-height="0.2916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color="#AEAAAA" fo:font-size="13pt" style:font-size-asian="13pt" style:font-size-complex="13pt"/>
    </style:style>
    <style:style style:name="T89" style:parent-style-name="預設段落字型" style:family="text">
      <style:text-properties fo:color="#AEAAAA" fo:font-size="13pt" style:font-size-asian="13pt" style:font-size-complex="13pt"/>
    </style:style>
    <style:style style:name="T90" style:parent-style-name="預設段落字型" style:family="text">
      <style:text-properties fo:color="#AEAAAA" fo:font-size="13pt" style:font-size-asian="13pt" style:font-size-complex="13pt"/>
    </style:style>
    <style:style style:name="P91" style:parent-style-name="內文" style:family="paragraph">
      <style:paragraph-properties fo:margin-bottom="0.0166in" fo:line-height="0.2916in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bottom="0.0333in" fo:line-height="0.2916in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bottom="0.0333in" fo:line-height="0.2916in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709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bottom="0.0166in" fo:line-height="0.2916in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bottom="0.0166in" fo:line-height="0.2916in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88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916in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4" style:parent-style-name="預設段落字型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-complex="Arial" style:font-weight-complex="bold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2916in" fo:margin-left="0.1652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8" style:parent-style-name="預設段落字型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complex="Arial" style:font-weight-complex="bold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2916in" fo:margin-left="0.1652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916in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line-height="0.2916in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line-height="0.2916in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9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916in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style:font-name-complex="Arial" style:font-weight-complex="bold"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 fo:line-height="0.2916in" fo:text-indent="0.2381in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line-height="0.2916in" fo:text-indent="0.2381in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style:font-weight-complex="bold" fo:font-size="13pt" style:font-size-asian="13pt" style:font-size-complex="13pt"/>
    </style:style>
    <style:style style:name="T241" style:parent-style-name="st1" style:family="text">
      <style:text-properties style:font-name="Times New Roman" style:font-name-complex="Arial" fo:font-size="12pt" style:font-size-asian="12pt" style:font-size-complex="12pt" style:language-asian="zh" style:country-asian="TW"/>
    </style:style>
    <style:style style:name="T242" style:parent-style-name="st1" style:family="text">
      <style:text-properties style:font-name="Times New Roman" style:font-name-complex="Arial" fo:font-size="12pt" style:font-size-asian="12pt" style:font-size-complex="12pt" style:language-asian="zh" style:country-asian="TW"/>
    </style:style>
    <style:style style:name="T243" style:parent-style-name="st1" style:family="text">
      <style:text-properties style:font-name="Times New Roman" style:font-name-complex="Ari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ableRow252" style:family="table-row">
      <style:table-row-properties style:min-row-height="0.709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font-weight="bold" style:font-weight-asian="bold" fo:color="#0000FF" style:font-size-complex="14pt"/>
    </style:style>
    <style:style style:name="T262" style:parent-style-name="預設段落字型" style:family="text">
      <style:text-properties fo:font-weight="bold" style:font-weight-asian="bold" fo:color="#0000FF" style:font-size-complex="14pt"/>
    </style:style>
    <style:style style:name="T263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T264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T265" style:parent-style-name="預設段落字型" style:family="text">
      <style:text-properties style:font-size-complex="14pt"/>
    </style:style>
    <style:style style:name="T266" style:parent-style-name="預設段落字型" style:family="text">
      <style:text-properties style:font-size-complex="14pt"/>
    </style:style>
    <style:style style:name="T267" style:parent-style-name="預設段落字型" style:family="text">
      <style:text-properties fo:font-weight="bold" style:font-weight-asian="bold" fo:color="#0000FF" style:font-size-complex="14pt"/>
    </style:style>
    <style:style style:name="T268" style:parent-style-name="預設段落字型" style:family="text">
      <style:text-properties fo:font-weight="bold" style:font-weight-asian="bold" fo:color="#0000FF" style:font-size-complex="14pt"/>
    </style:style>
    <style:style style:name="T269" style:parent-style-name="預設段落字型" style:family="text">
      <style:text-properties fo:font-weight="bold" style:font-weight-asian="bold" fo:color="#0000FF" style:font-size-complex="14pt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style:font-size-complex="14pt"/>
    </style:style>
    <style:style style:name="T272" style:parent-style-name="預設段落字型" style:family="text">
      <style:text-properties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fo:font-weight="bold" style:font-weight-asian="bold" fo:color="#0000FF" style:font-size-complex="14pt"/>
    </style:style>
    <style:style style:name="T277" style:parent-style-name="預設段落字型" style:family="text">
      <style:text-properties fo:font-weight="bold" style:font-weight-asian="bold" fo:color="#0000FF" style:font-size-complex="14pt"/>
    </style:style>
    <style:style style:name="T278" style:parent-style-name="預設段落字型" style:family="text">
      <style:text-properties fo:font-weight="bold" style:font-weight-asian="bold" fo:color="#0000FF" style:font-size-complex="14pt"/>
    </style:style>
    <style:style style:name="T279" style:parent-style-name="預設段落字型" style:family="text">
      <style:text-properties style:font-size-complex="14pt"/>
    </style:style>
    <style:style style:name="TableRow280" style:family="table-row">
      <style:table-row-properties style:min-row-height="0.4423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style:font-size-complex="14pt"/>
    </style:style>
    <style:style style:name="TableRow286" style:family="table-row">
      <style:table-row-properties style:min-row-height="1.5104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size-complex="14pt"/>
    </style:style>
    <style:style style:name="P289" style:parent-style-name="內文" style:family="paragraph">
      <style:paragraph-properties style:snap-to-layout-grid="false" fo:text-align="start" style:line-height-at-least="0.1666in"/>
      <style:text-properties style:font-size-complex="14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 fo:margin-left="0.1597in" fo:text-indent="-0.1597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style:font-weight-complex="bold" fo:font-size="12pt" style:font-size-asian="12pt" style:font-size-complex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weight-complex="bold" fo:font-size="12pt" style:font-size-asian="12pt" style:font-size-complex="12pt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P308" style:parent-style-name="內文" style:family="paragraph">
      <style:paragraph-properties style:snap-to-layout-grid="false" fo:text-align="justify" fo:margin-bottom="0.0166in" fo:line-height="0.25in" fo:margin-left="-0.0277in" fo:text-indent="0.3013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P313" style:parent-style-name="內文" style:family="paragraph">
      <style:paragraph-properties style:snap-to-layout-grid="false" fo:text-align="justify" fo:margin-bottom="0.0166in" fo:line-height="0.25in" fo:margin-left="-0.0277in" fo:text-indent="0.3013in">
        <style:tab-stops/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style:line-height-at-least="0.1666in" fo:margin-left="0.1597in" fo:text-indent="-0.1597in">
        <style:tab-stops/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Row328" style:family="table-row">
      <style:table-row-properties style:min-row-height="0.709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size-complex="14pt"/>
    </style:style>
    <style:style style:name="P332" style:parent-style-name="內文" style:family="paragraph">
      <style:paragraph-properties style:snap-to-layout-grid="false" fo:text-align="start" style:line-height-at-least="0.1666in"/>
      <style:text-properties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1805in"/>
        </style:tab-stops>
      </style:paragraph-properties>
      <style:text-properties style:font-size-complex="14p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complex="標楷體" style:font-size-complex="14pt"/>
    </style:style>
    <style:style style:name="T339" style:parent-style-name="預設段落字型" style:family="text">
      <style:text-properties style:font-name-complex="標楷體" style:font-size-complex="14pt"/>
    </style:style>
    <style:style style:name="T340" style:parent-style-name="預設段落字型" style:family="text">
      <style:text-properties style:font-name-complex="標楷體" style:font-size-complex="14pt"/>
    </style:style>
    <style:style style:name="T341" style:parent-style-name="預設段落字型" style:family="text">
      <style:text-properties style:font-name-complex="標楷體" style:font-size-complex="14pt"/>
    </style:style>
    <style:style style:name="T342" style:parent-style-name="預設段落字型" style:family="text">
      <style:text-properties style:font-name-complex="標楷體" style:font-size-complex="14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size-complex="14pt"/>
    </style:style>
    <style:style style:name="TableRow346" style:family="table-row">
      <style:table-row-properties style:min-row-height="0.5215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style:font-name-complex="標楷體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size-complex="14pt"/>
    </style:style>
    <style:style style:name="TableRow359" style:family="table-row">
      <style:table-row-properties style:min-row-height="0.5465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P364" style:parent-style-name="內文" style:family="paragraph">
      <style:paragraph-properties style:snap-to-layout-grid="false">
        <style:tab-stops>
          <style:tab-stop style:type="left" style:position="5.65in"/>
        </style:tab-stops>
      </style:paragraph-properties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58"><text:tab/></text:span></text:p>
          </table:table-cell>
          <table:covered-table-cell/>
          <table:table-cell table:style-name="TableCell59" table:number-columns-spanned="3">
            <text:p text:style-name="P60"><text:span text:style-name="T61">外部人員資訊</text:span><text:span text:style-name="T62">設備</text:span><text:span text:style-name="T63">網路連接申請單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申請</text:span><text:span text:style-name="T70">單位</text:span></text:p>
            <text:p text:style-name="P71">填寫資料</text:p>
          </table:table-cell>
          <table:table-cell table:style-name="TableCell72" table:number-columns-spanned="5">
            <text:p text:style-name="P73"><text:span text:style-name="T74">申請日期：</text:span><text:span text:style-name="T75"><text:s/></text:span><text:span text:style-name="T76">10</text:span><text:span text:style-name="T77">x</text:span><text:span text:style-name="T78"><text:s/></text:span><text:span text:style-name="T79">年</text:span><text:span text:style-name="T80"><text:s/></text:span><text:span text:style-name="T81">xx</text:span><text:span text:style-name="T82">月</text:span><text:span text:style-name="T83"><text:s/></text:span><text:span text:style-name="T84">xx</text:span><text:span text:style-name="T85"><text:s/></text:span><text:span text:style-name="T86">日</text:span><text:span text:style-name="T87"><text:s/></text:span><text:span text:style-name="T88">(</text:span><text:span text:style-name="T89">合約生效日</text:span><text:span text:style-name="T90">)</text:span></text:p>
            <text:p text:style-name="P91"><text:span text:style-name="T92">申請單位</text:span><text:span text:style-name="T93">：</text:span><text:span text:style-name="T94"><text:s/></text:span><text:span text:style-name="T95"><text:s/></text:span><text:span text:style-name="T96">OO</text:span><text:span text:style-name="T97">處</text:span><text:span text:style-name="T98">-</text:span><text:span text:style-name="T99">OOOO</text:span><text:span text:style-name="T100">中心</text:span><text:span text:style-name="T101"><text:s/></text:span><text:span text:style-name="T102"><text:s/></text:span><text:span text:style-name="T103"><text:s/></text:span></text:p>
            <text:p text:style-name="P104"><text:span text:style-name="T105">申請</text:span><text:span text:style-name="T106">人：</text:span><text:span text:style-name="T107"><text:s text:c="2"/></text:span><text:span text:style-name="T108">校內業務承辦人</text:span><text:span text:style-name="T109"><text:s text:c="2"/></text:span><text:span text:style-name="T110"><text:s text:c="2"/></text:span><text:span text:style-name="T111">員工編號：</text:span><text:span text:style-name="T112"><text:s text:c="5"/></text:span><text:span text:style-name="T113"><text:s text:c="2"/></text:span><text:span text:style-name="T114"><text:s text:c="4"/></text:span><text:span text:style-name="T115"><text:s/></text:span><text:span text:style-name="T116"><text:s/></text:span><text:span text:style-name="T117">電話：</text:span><text:span text:style-name="T118"><text:s text:c="2"/></text:span><text:span text:style-name="T119">#</text:span><text:span text:style-name="T120">0000</text:span><text:span text:style-name="T121"><text:s text:c="3"/></text:span></text:p>
            <text:p text:style-name="P122"><text:span text:style-name="T123">申請起迄時間：</text:span><text:span text:style-name="T124">10</text:span><text:span text:style-name="T125">7</text:span><text:span text:style-name="T126">年</text:span><text:span text:style-name="T127">01</text:span><text:span text:style-name="T128">月</text:span><text:span text:style-name="T129">08</text:span><text:span text:style-name="T130">日</text:span><text:span text:style-name="T131">0800</text:span><text:span text:style-name="T132">時</text:span><text:span text:style-name="T133"><text:s/></text:span><text:span text:style-name="T134">～</text:span><text:span text:style-name="T135"><text:s/></text:span><text:span text:style-name="T136">10</text:span><text:span text:style-name="T137">7</text:span><text:span text:style-name="T138">年</text:span><text:span text:style-name="T139">01</text:span><text:span text:style-name="T140">月</text:span><text:span text:style-name="T141">12</text:span><text:span text:style-name="T142">日</text:span><text:span text:style-name="T143">1</text:span><text:span text:style-name="T144">7</text:span><text:span text:style-name="T14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外部單位</text:p>
            <text:p text:style-name="P149">填寫資料</text:p>
          </table:table-cell>
          <table:table-cell table:style-name="TableCell150" table:number-columns-spanned="5">
            <text:p text:style-name="P151"><text:span text:style-name="T152">服務</text:span><text:span text:style-name="T153">單位：</text:span><text:span text:style-name="T154"><text:s text:c="2"/></text:span><text:span text:style-name="T155"><text:s/></text:span><text:span text:style-name="T156">O</text:span><text:span text:style-name="T157">OOOOOOOO</text:span><text:span text:style-name="T158"><text:s text:c="5"/></text:span><text:span text:style-name="T159"><text:s text:c="2"/></text:span><text:span text:style-name="T160"><text:s/></text:span></text:p>
            <text:p text:style-name="P161"><text:span text:style-name="T162">姓</text:span><text:span text:style-name="T163"><text:s text:c="4"/></text:span><text:span text:style-name="T164">名：</text:span><text:span text:style-name="T165"><text:s/></text:span><text:span text:style-name="T166">O</text:span><text:span text:style-name="T167">OO</text:span><text:span text:style-name="T168"><text:s/></text:span><text:span text:style-name="T169"><text:s/></text:span><text:span text:style-name="T170">職稱：</text:span><text:span text:style-name="T171"><text:s/></text:span><text:span text:style-name="T172">O</text:span><text:span text:style-name="T173">OOOO</text:span><text:span text:style-name="T174"><text:s text:c="3"/></text:span><text:span text:style-name="T175"><text:s/></text:span><text:span text:style-name="T176">電話：</text:span><text:span text:style-name="T177"><text:s text:c="2"/></text:span><text:span text:style-name="T178">0000</text:span><text:span text:style-name="T179">-</text:span><text:span text:style-name="T180">000</text:span><text:span text:style-name="T181">-</text:span><text:span text:style-name="T182">0</text:span><text:span text:style-name="T183">0</text:span><text:span text:style-name="T184">0</text:span><text:span text:style-name="T185"><text:s/></text:span><text:span text:style-name="T18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使用設備</text:p>
          </table:table-cell>
          <table:table-cell table:style-name="TableCell190" table:number-columns-spanned="2">
            <text:p text:style-name="P191"><text:span text:style-name="T192">1.<text:s/></text:span><text:span text:style-name="T193"></text:span><text:span text:style-name="T194"><text:s/></text:span><text:span text:style-name="T195">PC</text:span></text:p>
            <text:p text:style-name="P196"><text:span text:style-name="T197"></text:span><text:span text:style-name="T198"><text:s/></text:span><text:span text:style-name="T199">NB</text:span></text:p>
            <text:p text:style-name="P200"><text:span text:style-name="T201"></text:span><text:span text:style-name="T202">其他</text:span><text:span text:style-name="T203">：</text:span><text:span text:style-name="T204"><text:s text:c="14"/></text:span></text:p>
          </table:table-cell>
          <table:covered-table-cell/>
          <table:table-cell table:style-name="TableCell205" table:number-columns-spanned="3">
            <text:p text:style-name="P206"><text:span text:style-name="T207">型號：</text:span><text:span text:style-name="T208"><text:s text:c="4"/></text:span><text:span text:style-name="T209"><text:s text:c="4"/></text:span><text:span text:style-name="T210">電腦型號要填</text:span><text:span text:style-name="T211"><text:s/></text:span><text:span text:style-name="T212"><text:s text:c="6"/></text:span></text:p>
            <text:p text:style-name="P213"><text:span text:style-name="T214">型號：</text:span><text:span text:style-name="T215"><text:s text:c="16"/></text:span><text:span text:style-name="T216"><text:s text:c="5"/></text:span><text:span text:style-name="T217"><text:s text:c="5"/></text:span></text:p>
            <text:p text:style-name="P218"><text:span text:style-name="T219">型號：</text:span><text:span text:style-name="T220"><text:s text:c="16"/></text:span><text:span text:style-name="T221"><text:s text:c="5"/></text:span><text:span text:style-name="T222"><text:s text:c="5"/>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2.<text:s/></text:span><text:span text:style-name="T228">作業系統版本</text:span><text:span text:style-name="T229">：</text:span><text:span text:style-name="T230"><text:s text:c="6"/></text:span><text:span text:style-name="T231">系統版本要填</text:span><text:span text:style-name="T232"><text:s text:c="6"/></text:span><text:span text:style-name="T233"><text:s/></text:span></text:p>
            <text:p text:style-name="P234"><text:span text:style-name="T235">防毒軟體版本：</text:span><text:span text:style-name="T236"><text:s text:c="6"/></text:span><text:span text:style-name="T237">防毒版本也要填</text:span></text:p>
            <text:p text:style-name="P238"><text:span text:style-name="T239">網路卡</text:span><text:span text:style-name="T240">卡號</text:span><text:span text:style-name="T241">（</text:span><text:span text:style-name="T242">MAC</text:span><text:span text:style-name="T243">）</text:span><text:span text:style-name="T244">：</text:span><text:span text:style-name="T245"><text:s/></text:span><text:span text:style-name="T246">網卡</text:span><text:span text:style-name="T247">MAC</text:span><text:span text:style-name="T248">也要填</text:span><text:span text:style-name="T249"><text:s/></text:span><text:span text:style-name="T250"><text:s text:c="3"/></text:span><text:span text:style-name="T251">□已關閉無線網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用途說明</text:p>
          </table:table-cell>
          <table:table-cell table:style-name="TableCell255" table:number-columns-spanned="5">
            <text:p text:style-name="P256"><text:span text:style-name="T257">為</text:span><text:span text:style-name="T258">建置</text:span><text:span text:style-name="T259">/</text:span><text:span text:style-name="T260">維護</text:span><text:span text:style-name="T261">[</text:span><text:span text:style-name="T262">什麼樣的</text:span><text:span text:style-name="T263">系統</text:span><text:span text:style-name="T264">]</text:span><text:span text:style-name="T265">系統，</text:span><text:span text:style-name="T266">申請啟用</text:span><text:span text:style-name="T267">[</text:span><text:span text:style-name="T268">該公司的帳號</text:span><text:span text:style-name="T269">]</text:span><text:span text:style-name="T270"><text:s/></text:span><text:span text:style-name="T271">VPN</text:span><text:span text:style-name="T272">帳號</text:span><text:span text:style-name="T273">，並以</text:span><text:span text:style-name="T274">VPN</text:span><text:span text:style-name="T275">連入進行</text:span><text:span text:style-name="T276">[</text:span><text:span text:style-name="T277">連進來要做什麼</text:span><text:span text:style-name="T278">]</text:span><text:span text:style-name="T279">作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使用地點</text:span></text:p>
          </table:table-cell>
          <table:table-cell table:style-name="TableCell284" table:number-columns-spanned="5">
            <text:p text:style-name="P285">[廠商連入地點]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申請人</text:p>
            <text:p text:style-name="P289">檢核項目</text:p>
            <text:p text:style-name="P290">(請<text:s/>勾<text:s/>選)</text:p>
          </table:table-cell>
          <table:table-cell table:style-name="TableCell291" table:number-columns-spanned="5">
            <text:p text:style-name="P292"><text:span text:style-name="T293"></text:span><text:span text:style-name="T294">非本</text:span><text:span text:style-name="T295">校</text:span><text:span text:style-name="T296">人員資訊</text:span><text:span text:style-name="T297">設備</text:span><text:span text:style-name="T298">已先由</text:span><text:span text:style-name="T299">本</text:span><text:span text:style-name="T300">校</text:span><text:span text:style-name="T301">業務申請人執行</text:span><text:span text:style-name="T302">設備</text:span><text:span text:style-name="T303">檢查</text:span><text:span text:style-name="T304">(</text:span><text:span text:style-name="T305">內容應包含防毒軟體、作業系統及相關應用程式等須更新至最新之病毒碼、弱點修正程式，且已關閉無線網路裝置</text:span><text:span text:style-name="T306">)</text:span><text:span text:style-name="T307">，檢查結果：</text:span></text:p>
            <text:p text:style-name="P308"><text:span text:style-name="T309"></text:span><text:span text:style-name="T310">符</text:span><text:span text:style-name="T311"><text:s text:c="2"/></text:span><text:span text:style-name="T312">合</text:span></text:p>
            <text:p text:style-name="P313"><text:span text:style-name="T314">□</text:span><text:span text:style-name="T315">不符合</text:span><text:span text:style-name="T316"><text:s text:c="2"/></text:span><text:span text:style-name="T317">原因：</text:span><text:span text:style-name="T318"><text:s text:c="45"/></text:span></text:p>
            <text:p text:style-name="P319"><text:span text:style-name="T320">□</text:span><text:span text:style-name="T321">作業之目的為</text:span><text:span text:style-name="T322">執行網路偵測或封包收集分析</text:span><text:span text:style-name="T323">，業務</text:span><text:span text:style-name="T324">申請人</text:span><text:span text:style-name="T325">員將全</text:span><text:span text:style-name="T326">程陪同</text:span><text:span text:style-name="T3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資訊單位</text:span></text:p>
            <text:p text:style-name="P332">審核意見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<text:span text:style-name="T338">申</text:span><text:span text:style-name="T339"><text:s text:c="2"/></text:span><text:span text:style-name="T340">請</text:span><text:span text:style-name="T341"><text:s text:c="2"/></text:span><text:span text:style-name="T342">人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申請單位主管</text:span></text:p>
          </table:table-cell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資訊單位</text:span><text:span text:style-name="T355">承辦人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資訊單位主管</text:span></text:p>
          </table:table-cell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1" style:family="paragraph" style:parent-style-name="內文" style:next-style-name="內">
      <style:paragraph-properties style:snap-to-layout-grid="false" fo:text-align="justify" fo:margin-top="0.0833in" fo:margin-left="0.943in" fo:margin-right="0.3937in" fo:text-indent="-0.3208in">
        <style:tab-stops/>
      </style:paragraph-properties>
      <style:text-properties style:font-name="Arial" fo:hyphenate="false"/>
    </style:style>
    <style:style style:name="內" style:display-name="1.1內" style:family="paragraph" style:parent-style-name="內文">
      <style:paragraph-properties style:snap-to-layout-grid="false" fo:text-align="justify" style:vertical-align="baseline" style:line-height-at-least="0.25in" fo:margin-left="0.943in" fo:margin-right="0.3937in">
        <style:tab-stops/>
      </style:paragraph-properties>
      <style:text-properties style:font-name="Arial" style:letter-kerning="false" fo:hyphenate="false"/>
    </style:style>
    <style:style style:name="字元" style:display-name="1.1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文字靠左14號字" style:display-name="表格文字靠左 14號字" style:family="paragraph" style:parent-style-name="內文" style:auto-update="true">
      <style:paragraph-properties fo:line-height="0.25in"/>
      <style:text-properties style:font-name="Arial" style:font-name-complex="Arial" fo:font-weight="bold" style:font-weight-asian="bold" fo:color="#000000" fo:letter-spacing="0.0409in" fo:font-size="12pt" style:font-size-asian="12pt" style:font-size-complex="12pt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style:font-size-complex="14pt" fo:hyphenate="false"/>
    </style:style>
    <style:style style:name="st1" style:display-name="st1" style:family="text">
      <style:text-properties style:font-name="Verdana" fo:language="en" fo:country="US" style:language-asian="en" style:country-asian="US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111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98in"/>
      </style:footer-style>
    </style:page-layout>
    <style:style style:name="P11" style:parent-style-name="內文" style:family="paragraph">
      <style:paragraph-properties fo:widows="2" fo:orphans="2" style:line-break="normal" fo:text-align="end" fo:margin-left="0.0972in" fo:margin-right="0.0777in">
        <style:tab-stops/>
      </style:paragraph-properties>
    </style:style>
    <style:style style:name="T12" style:parent-style-name="預設段落字型" style:family="text">
      <style:text-properties fo:color="#000000" style:letter-kerning="false" fo:font-size="12pt" style:font-size-asian="12pt" style:font-size-complex="12pt"/>
    </style:style>
    <style:style style:name="T13" style:parent-style-name="預設段落字型" style:family="text">
      <style:text-properties fo:color="#000000" style:letter-kerning="false" fo:font-size="12pt" style:font-size-asian="12pt" style:font-size-complex="12pt"/>
    </style:style>
    <style:style style:name="T14" style:parent-style-name="預設段落字型" style:family="text">
      <style:text-properties fo:color="#000000" style:letter-kerning="false" fo:font-size="12pt" style:font-size-asian="12pt" style:font-size-complex="12pt"/>
    </style:style>
    <style:style style:name="T15" style:parent-style-name="預設段落字型" style:family="text">
      <style:text-properties fo:color="#000000" style:letter-kerning="false" fo:font-size="12pt" style:font-size-asian="12pt" style:font-size-complex="12pt"/>
    </style:style>
    <style:style style:name="T16" style:parent-style-name="預設段落字型" style:family="text">
      <style:text-properties fo:color="#000000" style:letter-kerning="false" fo:font-size="12pt" style:font-size-asian="12pt" style:font-size-complex="12pt"/>
    </style:style>
    <style:style style:name="T17" style:parent-style-name="預設段落字型" style:family="text">
      <style:text-properties fo:color="#000000" style:letter-kerning="false" fo:font-size="12pt" style:font-size-asian="12pt" style:font-size-complex="12pt"/>
    </style:style>
    <style:style style:name="T18" style:parent-style-name="預設段落字型" style:family="text">
      <style:text-properties fo:color="#000000" style:letter-kerning="false" fo:font-size="12pt" style:font-size-asian="12pt" style:font-size-complex="12pt"/>
    </style:style>
    <style:style style:name="T19" style:parent-style-name="預設段落字型" style:family="text">
      <style:text-properties fo:color="#000000" style:letter-kerning="false" fo:font-size="12pt" style:font-size-asian="12pt" style:font-size-complex="12pt"/>
    </style:style>
    <style:style style:name="T20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letter-kerning="false" fo:font-size="12pt" style:font-size-asian="12pt" style:font-size-complex="12pt"/>
    </style:style>
    <style:style style:name="T2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965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4.2368in" style:use-optimal-column-width="false"/>
    </style:style>
    <style:style style:name="TableColumn27" style:family="table-column">
      <style:table-column-properties style:column-width="1.334in" style:use-optimal-column-width="false"/>
    </style:style>
    <style:style style:name="Table23" style:family="table">
      <style:table-properties style:width="7.3243in" fo:margin-left="0in" table:align="center"/>
    </style:style>
    <style:style style:name="TableRow28" style:family="table-row">
      <style:table-row-properties style:min-row-height="0.692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margin-top="0.0694in" fo:margin-bottom="0.0694in" fo:margin-right="0.1944in"/>
      <style:text-properties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vertical-align="middle"/>
    </style:style>
    <style:style style:name="T33" style:parent-style-name="預設段落字型" style:family="text">
      <style:text-properties fo:font-size="1pt" style:font-size-asian="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708in"/>
    </style:style>
    <style:style style:name="T36" style:parent-style-name="預設段落字型" style:family="text">
      <style:text-properties fo:color="#000000" fo:letter-spacing="0.4444in" style:letter-kerning="false" fo:font-size="24pt" style:font-size-asian="24pt" style:font-size-complex="24pt"/>
    </style:style>
    <style:style style:name="T37" style:parent-style-name="預設段落字型" style:family="text">
      <style:text-properties fo:color="#000000" style:letter-kerning="false" fo:font-size="24pt" style:font-size-asian="24pt" style:font-size-complex="24pt"/>
    </style:style>
    <style:style style:name="T38" style:parent-style-name="預設段落字型" style:family="text">
      <style:text-properties fo:color="#000000" fo:letter-spacing="0.1465in" style:letter-kerning="false"/>
    </style:style>
    <style:style style:name="T39" style:parent-style-name="預設段落字型" style:family="text">
      <style:text-properties fo:color="#000000" fo:letter-spacing="0.0055in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20pt" style:font-size-asian="20pt"/>
    </style:style>
    <style:style style:name="P42" style:parent-style-name="頁首" style:family="paragraph">
      <style:text-properties style:font-name-complex="Arial" fo:font-size="4pt" style:font-size-asian="4pt" style:font-size-complex="4pt"/>
    </style:style>
    <style:style style:name="TableColumn44" style:family="table-column">
      <style:table-column-properties style:column-width="2.3875in"/>
    </style:style>
    <style:style style:name="TableColumn45" style:family="table-column">
      <style:table-column-properties style:column-width="2.3875in"/>
    </style:style>
    <style:style style:name="TableColumn46" style:family="table-column">
      <style:table-column-properties style:column-width="2.3902in"/>
    </style:style>
    <style:style style:name="Table43" style:family="table">
      <style:table-properties style:width="7.1652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0194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-0.0194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-0.0194in"/>
    </style:style>
    <style:style style:name="T54" style:parent-style-name="頁碼" style:family="text">
      <style:text-properties fo:font-size="12pt" style:font-size-asian="12pt" style:font-size-complex="12pt"/>
    </style:style>
    <style:style style:name="T55" style:parent-style-name="頁碼" style:family="text">
      <style:text-properties fo:font-size="12pt" style:font-size-asian="12pt" style:font-size-complex="12pt"/>
    </style:style>
    <style:style style:name="T56" style:parent-style-name="頁碼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style:snap-to-layout-grid="false" fo:text-align="center" fo:line-height="0.04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</text:span><text:span text:style-name="T14">W</text:span><text:span text:style-name="T15">-0</text:span><text:span text:style-name="T16">02</text:span><text:span text:style-name="T17">-0</text:span><text:span text:style-name="T18">1</text:span><text:span text:style-name="T19">-</text:span><text:span text:style-name="T20"><text:s text:c="5"/></text:span><text:span text:style-name="T21">-</text:span><text:span text:style-name="T22"><text:s text:c="3"/></text:span></text:p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<text:span text:style-name="T33"><draw:frame draw:style-name="a0" draw:name="圖片 1" text:anchor-type="as-char" svg:x="0in" svg:y="0in" svg:width="0.65625in" svg:height="0.6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34">
              <text:p text:style-name="P35"><text:span text:style-name="T36">開南大</text:span><text:span text:style-name="T37">學</text:span><text:span text:style-name="T38">KAINAN Universit</text:span><text:span text:style-name="T39">y</text:span></text:p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header>
      <style:footer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ISMS-W-002-01</text:span><text:span text:style-name="T55"><text:s/>2.0</text:span><text:span text:style-name="T56">內部使用</text:span></text:p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nuuser</meta:initial-creator>
    <dc:creator>陳雅萍</dc:creator>
    <meta:creation-date>2023-07-05T08:02:00Z</meta:creation-date>
    <dc:date>2023-07-05T08:02:00Z</dc:date>
    <meta:print-date>2017-07-05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