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50%"/>
    </style:style>
    <style:style style:name="T2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0.9784in"/>
    </style:style>
    <style:style style:name="TableColumn5" style:family="table-column">
      <style:table-column-properties style:column-width="0.8041in"/>
    </style:style>
    <style:style style:name="TableColumn6" style:family="table-column">
      <style:table-column-properties style:column-width="1.4576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2.15in"/>
    </style:style>
    <style:style style:name="Table3" style:family="table">
      <style:table-properties style:width="7.0125in" style:rel-width="97%" fo:margin-left="0in" table:align="center"/>
    </style:style>
    <style:style style:name="TableRow10" style:family="table-row">
      <style:table-row-properties style:min-row-height="0.2812in"/>
    </style:style>
    <style:style style:name="TableCell11" style:family="table-cell">
      <style:table-cell-properties fo:border-top="0.0208in solid #000000" fo:border-left="0.0208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" style:family="table-cell">
      <style:table-cell-properties fo:border-top="0.0208in solid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/>
      <style:text-properties style:font-name="sөũ" style:font-name-complex="新細明體" fo:color="#000000" style:letter-kerning="false"/>
    </style:style>
    <style:style style:name="TableCell16" style:family="table-cell">
      <style:table-cell-properties fo:border-top="0.0208in solid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" style:family="table-cell">
      <style:table-cell-properties fo:border-top="0.0208in solid #000000" fo:border-left="0.0104in outset #000000" fo:border-bottom="0.0104in outset #000000" fo:border-right="0.020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ableRow27" style:family="table-row">
      <style:table-row-properties style:min-row-height="0.2812in"/>
    </style:style>
    <style:style style:name="TableCell28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font-name="sөũ" style:font-name-complex="新細明體" fo:color="#000000" style:letter-kerning="false"/>
    </style:style>
    <style:style style:name="TableCell33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" style:family="table-cell">
      <style:table-cell-properties fo:border-top="0.0104in outset #000000" fo:border-left="0.0104in outset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1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/>
      <style:text-properties style:font-name="sөũ" style:font-name-complex="新細明體" fo:color="#000000" style:letter-kerning="false"/>
    </style:style>
    <style:style style:name="TableCell53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8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ableRow63" style:family="table-row">
      <style:table-row-properties style:min-row-height="0.2812in"/>
    </style:style>
    <style:style style:name="TableCell64" style:family="table-cell">
      <style:table-cell-properties fo:border-top="0.0104in outset #000000" fo:border-left="0.0208in outset #111111" fo:border-bottom="0.0104in outset #000000" fo:border-right="0.0208in outset #111111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/>
      <style:text-properties style:font-name="sөũ" style:font-name-complex="新細明體" fo:color="#000000" style:letter-kerning="false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6" style:family="table-cell">
      <style:table-cell-properties fo:border-top="0.0104in outset #000000" fo:border-left="0.0208in outset #111111" fo:border-bottom="0.0104in outset #000000" fo:border-right="0.0208in outset #111111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ableRow91" style:family="table-row">
      <style:table-row-properties style:min-row-height="0.2916in"/>
    </style:style>
    <style:style style:name="P92" style:parent-style-name="內文" style:family="paragraph">
      <style:paragraph-properties fo:widows="2" fo:orphans="2"/>
      <style:text-properties style:font-name="sөũ" style:font-name-complex="新細明體" fo:color="#000000" style:letter-kerning="false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  <style:text-properties style:font-name="sөũ" style:font-name-complex="新細明體" fo:color="#000000" style:letter-kerning="false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4" style:family="table-cell">
      <style:table-cell-properties fo:border-top="0.0104in outset #000000" fo:border-left="0.0208in outset #111111" fo:border-bottom="0.0104in outset #000000" fo:border-right="0.0208in outset #111111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sөũ" style:font-name-complex="新細明體" fo:color="#000000" style:letter-kerning="false"/>
    </style:style>
    <style:style style:name="TableRow107" style:family="table-row">
      <style:table-row-properties style:min-row-height="0.2916in"/>
    </style:style>
    <style:style style:name="P108" style:parent-style-name="內文" style:family="paragraph">
      <style:paragraph-properties fo:widows="2" fo:orphans="2"/>
      <style:text-properties style:font-name="sөũ" style:font-name-complex="新細明體" fo:color="#000000" style:letter-kerning="false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sөũ" style:font-name-complex="新細明體" fo:color="#000000" style:letter-kerning="false"/>
    </style:style>
    <style:style style:name="TableRow117" style:family="table-row">
      <style:table-row-properties style:min-row-height="0.2812in"/>
    </style:style>
    <style:style style:name="TableCell118" style:family="table-cell">
      <style:table-cell-properties fo:border-top="0.0104in outset #000000" fo:border-left="0.0208in outset #111111" fo:border-bottom="0.0104in outset #000000" fo:border-right="0.0208in outset #111111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fo:margin-top="0.0694in" fo:margin-bottom="0.0694in"/>
    </style:style>
    <style:style style:name="T120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1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4" style:family="table-row">
      <style:table-row-properties style:min-row-height="0.2916in"/>
    </style:style>
    <style:style style:name="P125" style:parent-style-name="內文" style:family="paragraph">
      <style:paragraph-properties fo:widows="2" fo:orphans="2"/>
      <style:text-properties style:font-name="sөũ" style:font-name-complex="新細明體" fo:color="#000000" style:letter-kerning="false"/>
    </style:style>
    <style:style style:name="TableCell126" style:family="table-cell">
      <style:table-cell-properties fo:border-top="0.0104in outset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-top="0.0104in outset #000000" fo:border-left="0.0208in outset #111111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7.5pt" style:font-size-asian="7.5pt" style:font-size-complex="7.5pt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7.5pt" style:font-size-asian="7.5pt" style:font-size-complex="7.5pt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7.5pt" style:font-size-asian="7.5pt" style:font-size-complex="7.5pt"/>
    </style:style>
    <style:style style:name="T138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7.5pt" style:font-size-asian="7.5pt" style:font-size-complex="7.5pt"/>
    </style:style>
    <style:style style:name="T139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7.5pt" style:font-size-asian="7.5pt" style:font-size-complex="7.5pt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7.5pt" style:font-size-asian="7.5pt" style:font-size-complex="7.5pt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7.5pt" style:font-size-asian="7.5pt" style:font-size-complex="7.5pt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7.5pt" style:font-size-asian="7.5pt" style:font-size-complex="7.5pt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7.5pt" style:font-size-asian="7.5pt" style:font-size-complex="7.5pt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7.5pt" style:font-size-asian="7.5pt" style:font-size-complex="7.5pt"/>
    </style:style>
    <style:style style:name="TableCell152" style:family="table-cell">
      <style:table-cell-properties fo:border-top="0.0104in outset #000000" fo:border-left="0.0104in outset #000000" fo:border-bottom="0.0104in outset #000000" fo:border-right="0.0208in outset #111111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7.5pt" style:font-size-asian="7.5pt" style:font-size-complex="7.5pt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7.5pt" style:font-size-asian="7.5pt" style:font-size-complex="7.5pt"/>
    </style:style>
    <style:style style:name="TableRow157" style:family="table-row">
      <style:table-row-properties style:min-row-height="0.3652in"/>
    </style:style>
    <style:style style:name="TableCell158" style:family="table-cell">
      <style:table-cell-properties fo:border-top="0.0104in outset #000000" fo:border-left="0.0208in outset #111111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/>
      <style:text-properties fo:color="#000000" style:letter-kerning="false"/>
    </style:style>
    <style:style style:name="TableCell166" style:family="table-cell">
      <style:table-cell-properties fo:border-top="0.0104in outset #000000" fo:border-left="0.0104in outset #000000" fo:border-bottom="0.0104in outset #000000" fo:border-right="0.0208in outset #111111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center" style:line-height-at-least="0.0104in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7.5pt" style:font-size-asian="7.5pt" style:font-size-complex="7.5pt"/>
    </style:style>
    <style:style style:name="TableRow169" style:family="table-row">
      <style:table-row-properties style:min-row-height="0.3527in"/>
    </style:style>
    <style:style style:name="TableCell170" style:family="table-cell">
      <style:table-cell-properties fo:border-top="0.0104in outset #000000" fo:border-left="0.0208in outset #111111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/>
      <style:text-properties fo:color="#000000" style:letter-kerning="false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/>
      <style:text-properties fo:color="#000000" style:letter-kerning="false"/>
    </style:style>
    <style:style style:name="TableCell178" style:family="table-cell">
      <style:table-cell-properties fo:border-top="0.0104in outset #000000" fo:border-left="0.0104in outset #000000" fo:border-bottom="0.0104in outset #000000" fo:border-right="0.0208in outset #111111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7.5pt" style:font-size-asian="7.5pt" style:font-size-complex="7.5pt"/>
    </style:style>
    <style:style style:name="TableRow181" style:family="table-row">
      <style:table-row-properties style:min-row-height="0.3437in"/>
    </style:style>
    <style:style style:name="TableCell182" style:family="table-cell">
      <style:table-cell-properties fo:border-top="0.0104in outset #000000" fo:border-left="0.0208in outset #111111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/>
      <style:text-properties fo:color="#000000" style:letter-kerning="false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fo:color="#000000" style:letter-kerning="false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/>
      <style:text-properties fo:color="#000000" style:letter-kerning="false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  <style:text-properties fo:color="#000000" style:letter-kerning="false"/>
    </style:style>
    <style:style style:name="TableCell190" style:family="table-cell">
      <style:table-cell-properties fo:border-top="0.0104in outset #000000" fo:border-left="0.0104in outset #000000" fo:border-bottom="0.0104in outset #000000" fo:border-right="0.0208in outset #111111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7.5pt" style:font-size-asian="7.5pt" style:font-size-complex="7.5pt"/>
    </style:style>
    <style:style style:name="TableRow193" style:family="table-row">
      <style:table-row-properties style:min-row-height="0.3437in"/>
    </style:style>
    <style:style style:name="TableCell194" style:family="table-cell">
      <style:table-cell-properties fo:border-top="0.0104in outset #000000" fo:border-left="0.0208in outset #111111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/>
      <style:text-properties style:font-name="sөũ" style:font-name-complex="新細明體" fo:color="#000000" style:letter-kerning="false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/>
      <style:text-properties style:font-name="sөũ" style:font-name-complex="新細明體" fo:color="#000000" style:letter-kerning="false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/>
      <style:text-properties style:font-name="sөũ" style:font-name-complex="新細明體" fo:color="#000000" style:letter-kerning="false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/>
      <style:text-properties style:font-name="sөũ" style:font-name-complex="新細明體" fo:color="#000000" style:letter-kerning="false"/>
    </style:style>
    <style:style style:name="TableCell202" style:family="table-cell">
      <style:table-cell-properties fo:border-top="0.0104in outset #000000" fo:border-left="0.0104in outset #000000" fo:border-bottom="0.0104in outset #000000" fo:border-right="0.0208in outset #111111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7.5pt" style:font-size-asian="7.5pt" style:font-size-complex="7.5pt"/>
    </style:style>
    <style:style style:name="TableRow205" style:family="table-row">
      <style:table-row-properties style:min-row-height="0.8645in"/>
    </style:style>
    <style:style style:name="TableCell206" style:family="table-cell">
      <style:table-cell-properties fo:border-top="0.0104in outset #000000" fo:border-left="0.0208in outset #111111" fo:border-bottom="0.0104in outset #000000" fo:border-right="0.0208in outset #111111" style:writing-mode="lr-tb" fo:padding-top="0in" fo:padding-left="0in" fo:padding-bottom="0in" fo:padding-right="0in"/>
    </style:style>
    <style:style style:name="P207" style:parent-style-name="內文" style:family="paragraph">
      <style:paragraph-properties fo:widows="2" fo:orphans="2" fo:margin-top="0.0625in" fo:margin-bottom="0.0625in"/>
    </style:style>
    <style:style style:name="T208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margin-top="0.0625in" fo:margin-bottom="0.0625in" fo:margin-left="0.0416in" fo:margin-right="0.1041in">
        <style:tab-stops/>
      </style:paragraph-properties>
    </style:style>
    <style:style style:name="T212" style:parent-style-name="預設段落字型" style:family="text">
      <style:text-properties style:font-name="sөũ" style:font-name-complex="新細明體" fo:color="#000000" style:letter-kerning="false"/>
    </style:style>
    <style:style style:name="T213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margin-top="0.0625in" fo:margin-bottom="0.0625in" fo:margin-left="0.0416in" fo:margin-right="0.1041in" fo:text-indent="0.1388in">
        <style:tab-stops/>
      </style:paragraph-properties>
    </style:style>
    <style:style style:name="T216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margin-top="0.0625in" fo:margin-bottom="0.0625in" fo:margin-left="0.0416in" fo:margin-right="0.1041in">
        <style:tab-stops/>
      </style:paragraph-properties>
    </style:style>
    <style:style style:name="T219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fo:margin-top="0.0625in" fo:margin-bottom="0.0625in" fo:margin-left="0.0416in" fo:margin-right="0.1041in">
        <style:tab-stops/>
      </style:paragraph-properties>
    </style:style>
    <style:style style:name="T222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margin-top="0.0625in" fo:margin-bottom="0.0625in"/>
    </style:style>
    <style:style style:name="T225" style:parent-style-name="預設段落字型" style:family="text">
      <style:text-properties style:font-name="sөũ" style:font-name-complex="新細明體" fo:color="#000000" style:letter-kerning="false"/>
    </style:style>
    <style:style style:name="T226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ableRow231" style:family="table-row">
      <style:table-row-properties style:min-row-height="1.6145in"/>
    </style:style>
    <style:style style:name="TableCell232" style:family="table-cell">
      <style:table-cell-properties fo:border-top="0.0104in outset #000000" fo:border-left="0.0208in outset #111111" fo:border-bottom="0.0208in outset #111111" fo:border-right="0.0208in outset #111111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fo:margin-top="0.0833in" fo:margin-bottom="0.0833in"/>
    </style:style>
    <style:style style:name="T234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sөũ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fo:margin-top="0.0833in" fo:margin-bottom="0.0833in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fo:margin-top="0.0833in" fo:margin-bottom="0.0833in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fo:margin-top="0.0833in" fo:margin-bottom="0.0833in"/>
    </style:style>
    <style:style style:name="T249" style:parent-style-name="預設段落字型" style:family="text">
      <style:text-properties style:font-name="sөũ" style:font-name-complex="新細明體" fo:color="#000000" style:letter-kerning="false"/>
    </style:style>
    <style:style style:name="T250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fo:widows="2" fo:orphans="2" fo:margin-top="0.0833in" fo:margin-bottom="0.0833in"/>
    </style:style>
    <style:style style:name="T256" style:parent-style-name="預設段落字型" style:family="text">
      <style:text-properties style:font-name="sөũ" style:font-name-complex="新細明體" fo:color="#000000" style:letter-kerning="false"/>
    </style:style>
    <style:style style:name="T257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fo:text-indent="0.7638in"/>
    </style:style>
    <style:style style:name="T284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sөũ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開南大學網域名稱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單位：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申請日期：</text:span></text:p>
          </table:table-cell>
          <table:table-cell table:style-name="TableCell19" table:number-columns-spanned="2">
            <text:p text:style-name="P20"><text:span text:style-name="T21"><text:s text:c="2"/>    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單位主管：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電</text:span><text:span text:style-name="T36">      <text:s/></text:span><text:span text:style-name="T37">話：</text:span></text:p>
          </table:table-cell>
          <table:table-cell table:style-name="TableCell38" table:number-columns-spanned="2">
            <text:p text:style-name="P39"><text:span text:style-name="T40"><text:s text:c="12"/>              <text:s/></text:span><text:span text:style-name="T41">分機</text:span><text:span text:style-name="T42"><text:s/>-- ______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申</text:span><text:span text:style-name="T47"> <text:s/></text:span><text:span text:style-name="T48">請</text:span><text:span text:style-name="T49"><text:s/></text:span><text:span text:style-name="T50">人：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電</text:span><text:span text:style-name="T56">      <text:s/></text:span><text:span text:style-name="T57">話：</text:span></text:p>
          </table:table-cell>
          <table:table-cell table:style-name="TableCell58" table:number-columns-spanned="2">
            <text:p text:style-name="P59"><text:span text:style-name="T60"><text:s text:c="12"/>              <text:s/></text:span><text:span text:style-name="T61">分機</text:span><text:span text:style-name="T62"><text:s/>-- ______</text:span></text:p>
          </table:table-cell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DNS</text:span><text:span text:style-name="T67">管理</text:span></text:p>
            <text:p text:style-name="P68"><text:span text:style-name="T69">連</text:span><text:span text:style-name="T70"> <text:s/></text:span><text:span text:style-name="T71">絡</text:span><text:span text:style-name="T72"> <text:s/></text:span><text:span text:style-name="T73">人</text:span></text:p>
          </table:table-cell>
          <table:table-cell table:style-name="TableCell74">
            <text:p text:style-name="P75"><text:span text:style-name="T76">姓</text:span><text:span text:style-name="T77"> <text:s/></text:span><text:span text:style-name="T78">名：</text:span>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<text:span text:style-name="T83">電</text:span><text:span text:style-name="T84">      <text:s/></text:span><text:span text:style-name="T85">話：</text:span></text:p>
          </table:table-cell>
          <table:table-cell table:style-name="TableCell86" table:number-columns-spanned="2">
            <text:p text:style-name="P87"><text:span text:style-name="T88"><text:s text:c="12"/>               <text:s/></text:span><text:span text:style-name="T89">分機</text:span><text:span text:style-name="T90"><text:s/>-- ______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手</text:span><text:span text:style-name="T96"> <text:s/></text:span><text:span text:style-name="T97">機：</text:span>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<text:span text:style-name="T102">E-mail</text:span><text:span text:style-name="T103">：</text:span></text:p>
          </table:table-cell>
          <table:table-cell table:style-name="TableCell104" table:number-columns-spanned="2">
            <text:p text:style-name="P105"><text:span text:style-name="T106">　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備</text:span><text:span text:style-name="T112"> <text:s/></text:span><text:span text:style-name="T113">註：</text:span></text:p>
          </table:table-cell>
          <table:table-cell table:style-name="TableCell114" table:number-columns-spanned="4">
            <text:p text:style-name="P115"><text:span text:style-name="T116"><text:s/>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申請項目：</text:span></text:p>
          </table:table-cell>
          <table:table-cell table:style-name="TableCell121" table:number-columns-spanned="5">
            <text:p text:style-name="P122"><text:span text:style-name="T123">  □ 1.主機DNS名稱登記註冊 (A Record、CName Recor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<text:span text:style-name="T128">  □ 2.DNS伺服器登記註冊 (NS Record) ，網域名稱 ： ____________.knu.edu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主機完整網域名稱</text:span></text:p>
            <text:p text:style-name="P133"><text:span text:style-name="T134">(FQDN)</text:span></text:p>
          </table:table-cell>
          <table:covered-table-cell/>
          <table:table-cell table:style-name="TableCell135">
            <text:p text:style-name="P136"><text:span text:style-name="T137">校內</text:span><text:span text:style-name="T138">IP</text:span><text:span text:style-name="T139">網路位址</text:span></text:p>
            <text:p text:style-name="P140"><text:span text:style-name="T141">(Private IP Address)</text:span></text:p>
          </table:table-cell>
          <table:table-cell table:style-name="TableCell142">
            <text:p text:style-name="P143"><text:span text:style-name="T144">作業系統</text:span></text:p>
            <text:p text:style-name="P145"><text:span text:style-name="T146">(OS)</text:span></text:p>
          </table:table-cell>
          <table:table-cell table:style-name="TableCell147">
            <text:p text:style-name="P148"><text:span text:style-name="T149">主機位置</text:span></text:p>
            <text:p text:style-name="P150"><text:span text:style-name="T151">(Location)</text:span></text:p>
          </table:table-cell>
          <table:table-cell table:style-name="TableCell152">
            <text:p text:style-name="P153"><text:span text:style-name="T154">記錄類別</text:span></text:p>
            <text:p text:style-name="P155"><text:span text:style-name="T156">(Record Type)</text:span>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 A   □ CName  □ NS   □ MX</text:span>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 A   □ CName  □ NS   □ MX</text:span></text:p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 A   □ CName  □ NS   □ MX</text:span></text:p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 A   □ CName  □ NS   □ MX</text:span></text:p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 <text:s/></text:span><text:span text:style-name="T209"> </text:span><text:span text:style-name="T210">申請單位簽章：</text:span></text:p>
            <text:p text:style-name="P211"><text:span text:style-name="T212"> </text:span><text:span text:style-name="T213"> <text:s/></text:span><text:span text:style-name="T214">註冊完成後保證遵守下列各項，並願擔負與該註冊有關之一切法律責任。</text:span></text:p>
            <text:p text:style-name="P215"><text:span text:style-name="T216">1.</text:span><text:span text:style-name="T217">開南大學網路使用規範。</text:span></text:p>
            <text:p text:style-name="P218"><text:span text:style-name="T219">   2.</text:span><text:span text:style-name="T220">台灣學術網路使用規範。</text:span></text:p>
            <text:p text:style-name="P221"><text:span text:style-name="T222">   3.</text:span><text:span text:style-name="T223">中華民國刑法修正案。</text:span></text:p>
            <text:p text:style-name="P224"><text:span text:style-name="T225">　</text:span><text:span text:style-name="T226">  </text:span><text:span text:style-name="T227">申請人簽章：</text:span><text:span text:style-name="T228"><text:s/>____________________    <text:s/></text:span><text:span text:style-name="T229">單位主管簽章：</text:span><text:span text:style-name="T230">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<text:span text:style-name="T234"> <text:s/></text:span><text:span text:style-name="T235"> </text:span><text:span text:style-name="T236">圖書資訊處</text:span><text:span text:style-name="T237"><text:s text:c="2"/></text:span><text:span text:style-name="T238">審核：</text:span><text:span text:style-name="T239">  [</text:span><text:span text:style-name="T240">以下欄位由本</text:span><text:span text:style-name="T241">處</text:span><text:span text:style-name="T242">填寫</text:span><text:span text:style-name="T243">]</text:span></text:p>
            <text:p text:style-name="P244"><text:span text:style-name="T245">   □ 同意</text:span></text:p>
            <text:p text:style-name="P246"><text:span text:style-name="T247">   □ 不同意</text:span></text:p>
            <text:p text:style-name="P248"><text:span text:style-name="T249">　</text:span><text:span text:style-name="T250">  <text:s/></text:span><text:span text:style-name="T251">理由</text:span><text:span text:style-name="T252"><text:s/></text:span><text:span text:style-name="T253">：</text:span><text:span text:style-name="T254"><text:s/>__________________________________________________</text:span></text:p>
            <text:p text:style-name="P255"><text:span text:style-name="T256">　</text:span><text:span text:style-name="T257">  </text:span><text:span text:style-name="T258">承辦人簽章：</text:span><text:span text:style-name="T259"><text:s/>____________________    <text:s/></text:span><text:span text:style-name="T260">單位主管簽章：</text:span><text:span text:style-name="T261">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  <text:s/></text:span><text:span text:style-name="T264">填表須知</text:span><text:span text:style-name="T265">:</text:span></text:p>
      <text:p text:style-name="P266"><text:span text:style-name="T267">                     1.</text:span><text:span text:style-name="T268">如僅申請</text:span><text:span text:style-name="T269">主機DNS名稱登記註冊 (A Record)，則無需填寫</text:span><text:span text:style-name="T270">DNS</text:span><text:span text:style-name="T271">管理連絡人</text:span><text:span text:style-name="T272">。</text:span></text:p>
      <text:p text:style-name="P273"><text:span text:style-name="T274">                     2.</text:span><text:span text:style-name="T275">如</text:span><text:span text:style-name="T276">DNS</text:span><text:span text:style-name="T277">管理連絡人</text:span><text:span text:style-name="T278">為本校學生，需另外在備註欄內填入</text:span><text:span text:style-name="T279">系級</text:span><text:span text:style-name="T280">和</text:span><text:span text:style-name="T281">學號</text:span><text:span text:style-name="T282">。</text:span></text:p>
      <text:p text:style-name="P283"><text:span text:style-name="T284">3.</text:span><text:span text:style-name="T285">主機完整網域名稱</text:span><text:span text:style-name="T286">(FQDN)</text:span><text:span text:style-name="T287">一欄請填寫欲申請之完整網域名稱</text:span><text:span text:style-name="T288">(</text:span><text:span text:style-name="T289">如</text:span><text:span text:style-name="T290"><text:s/>www.im.knu.edu.tw)</text:span><text:span text:style-name="T291">。</text:span></text:p>
      <text:p text:style-name="P292"><text:span text:style-name="T293">                     4.</text:span><text:span text:style-name="T294">校內</text:span><text:span text:style-name="T295">IP</text:span><text:span text:style-name="T296">網路位址</text:span><text:span text:style-name="T297">(Private IP Address)</text:span><text:span text:style-name="T298">一欄由本中心指定，申請單位請勿填寫。</text:span></text:p>
      <text:p text:style-name="P299"><text:span text:style-name="T300">                     5.</text:span><text:span text:style-name="T301">主機位置</text:span><text:span text:style-name="T302">(Location)</text:span><text:span text:style-name="T303">一欄請勿必填寫。</text:span></text:p>
      <text:p text:style-name="P304"><text:span text:style-name="T305">                     6.</text:span><text:span text:style-name="T306">申請流程相關作業完成後，由本中心將</text:span><text:span text:style-name="T307">申請表影本</text:span><text:span text:style-name="T308">發送至申請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校園網路網域名稱申請表</dc:title>
    <dc:subject/>
    <meta:initial-creator>obayashi</meta:initial-creator>
    <dc:creator>knuuser</dc:creator>
    <meta:creation-date>2018-09-12T07:49:00Z</meta:creation-date>
    <dc:date>2018-09-12T07:49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